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3997F00016BB3DD9994D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mo" fo:font-size="10pt" style:font-size-asian="10pt" style:font-name-complex="Arimo" style:font-size-complex="10pt"/>
    </style:style>
    <style:style style:name="T2" style:family="text">
      <style:text-properties style:font-name="Arimo" fo:font-size="28pt" fo:font-weight="bold" style:font-size-asian="28pt" style:font-weight-asian="bold" style:font-name-complex="Arimo" style:font-size-complex="28pt" style:font-weight-complex="bold"/>
    </style:style>
    <style:style style:name="T3" style:family="text">
      <style:text-properties style:font-name="Arimo" fo:font-size="16pt" fo:font-weight="normal" style:font-size-asian="16pt" style:font-weight-asian="normal" style:font-name-complex="Arimo" style:font-size-complex="16pt" style:font-weight-complex="normal"/>
    </style:style>
    <style:style style:name="T4" style:family="text">
      <style:text-properties style:font-name="Arimo" fo:font-size="15pt" fo:font-weight="normal" style:font-size-asian="15pt" style:font-weight-asian="normal" style:font-name-complex="Arimo" style:font-size-complex="15pt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><draw:frame draw:style-name="fr1" draw:name="1" text:anchor-type="as-char" svg:y="-3.519cm" svg:width="8.916cm" svg:height="3.519cm" draw:z-index="0"><draw:image xlink:href="Pictures/200000070003997F00016BB3DD9994D3.wmf" xlink:type="simple" xlink:show="embed" xlink:actuate="onLoad"/></draw:frame></text:span></text:span></text:p>
      <text:p text:style-name="Standard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2"><text:span text:style-name="Domyślna_20_czcionka_20_akapitu"><text:span text:style-name="T2">KLUBOWY GRUDZIEŃ</text:span></text:span></text:p>
      <text:p text:style-name="P3"><text:span text:style-name="Domyślna_20_czcionka_20_akapitu"><text:span text:style-name="T4"/></text:span></text:p>
      <text:p text:style-name="P1"><text:span text:style-name="Domyślna_20_czcionka_20_akapitu"><text:span text:style-name="T3"><text:tab/>Grudzień jest wyjątkowym miesiącem, w którym wszystko pachnie nadchodzącymi Świętami. W naszym Klubie Seniorzy również przygotowują się tworząc świąteczny klimat. Nauczyliśmy się robić piękne papierowe gwiazdy na okna i ozdoby na choinkę. Spod rąk Klubowiczów wyszły także piękne stroiki, którymi udekorujemy stoły.</text:span></text:span></text:p>
      <text:p text:style-name="P1"><text:span text:style-name="Domyślna_20_czcionka_20_akapitu"><text:span text:style-name="T3"><text:tab/>16 grudnia odbyła się Wigilia Klubowa na której gośćmi honorowymi byli: Kierownik OPS Pani Aleksandra <text:line-break/>Masiowska-Michułka oraz Pan Patryk Szczepański.</text:span></text:span></text:p>
      <text:p text:style-name="P1"><text:span text:style-name="Domyślna_20_czcionka_20_akapitu"><text:span text:style-name="T3">Spotkanie rozpoczęliśmy życzeniami, które w imieniu Pana Burmistrza i swoim złożyła Pani Kierownik. Po życzeniach nastąpił wzruszający moment dzielenia się opłatkiem i serdeczną życzliwością. Następnie przyszedł czas na świętowanie przy potrawach, których co prawda nie było dwanaście ale i tak każdy<text:line-break/>z nas najadł się do syta a tradycyjnemu barszczykowi z uszkami, pierogom i rybie stało się zadość. Nie zabrakło również wspólnego śpiewu kolęd i uwiecznienia wszystkiego na zdjęciach.</text:span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2-01-14T07:48:00Z</meta:creation-date>
    <dc:date>2023-01-12T14:33:37.02</dc:date>
    <meta:print-date>2022-03-11T08:54:58.94</meta:print-date>
    <meta:editing-cycles>16</meta:editing-cycles>
    <meta:editing-duration>PT18H37M23S</meta:editing-duration>
    <meta:printed-by>Olga Król</meta:printed-by>
    <meta:document-statistic meta:table-count="0" meta:image-count="1" meta:object-count="0" meta:page-count="1" meta:paragraph-count="5" meta:word-count="133" meta:character-count="968"/>
    <meta:template xlink:type="simple" xlink:actuate="onRequest" xlink:title="" xlink:href="../../../Downloads/2022Oświadczenie%20-%20kadry%20do%20naboru.odt/Normal"/>
  </office:meta>
</office:document-meta>
</file>